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2">
      <style:paragraph-properties fo:text-align="start" style:justify-single-word="false"/>
      <style:text-properties style:font-name="Times New Roman" style:font-name-complex="Times New Roman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de" fo:country="DE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…………………………</text:p>
      <text:p text:style-name="Standard"><text:span text:style-name="T1"><text:s text:c="7"/>pieczęć Wnioskodawcy <text:s text:c="48"/>Załącznik Nr 1 do Uchwały Rady Miejskiej Węgrowa </text:span></text:p>
      <text:p text:style-name="P1"><text:span text:style-name="T1">Nr LV/343/2010 <text:s/>z dnia 9 listopada 2010 r.</text:span></text:p>
      <text:p text:style-name="Standard"/>
      <text:p text:style-name="P2">Wniosek</text:p>
      <text:p text:style-name="P2">o udzielenie dotacji celowej na przedsięwzięcia z zakresu sportu</text:p>
      <text:h text:style-name="P3" text:outline-level="2">I. Dane Wnioskodawcy</text:h>
      <text:p text:style-name="Standard">1) pełna nazwa .............................................................................................................................</text:p>
      <text:p text:style-name="Standard">2) nr NIP ................................................................ nr REGON ..................................................</text:p>
      <text:p text:style-name="Standard">3) dokładny adres: miejscowość ...................................................... ul. ......................................</text:p>
      <text:p text:style-name="Standard"><text:s text:c="3"/>gmina ................................................................... powiat .........................................................</text:p>
      <text:p text:style-name="Standard"><text:s text:c="3"/>województwo ............................................................................................................................</text:p>
      <text:p text:style-name="Standard"><text:span text:style-name="T2">4</text:span><text:span text:style-name="T2">) tel. ..................................................................faks....................................................................</text:span></text:p>
      <text:p text:style-name="Standard"><text:span text:style-name="T2"><text:s text:c="3"/></text:span><text:span text:style-name="T3">e-mail: .................................................................. http:// ..........................................................</text:span></text:p>
      <text:p text:style-name="Standard">5) nazwa banku i numer rachunku .......................................................................................................................................................</text:p>
      <text:p text:style-name="Standard">6) nazwiska i imiona osób upoważnionych do podpisywania umowy o wykonanie zadania</text:p>
      <text:p text:style-name="Standard">.......................................................................................................................................................</text:p>
      <text:p text:style-name="Standard">…………………………………………………………………………………………………...</text:p>
      <text:p text:style-name="Standard">7) osoba upoważniona do składania wyjaśnień i uzupełnień dotyczących oferty (imię i nazwisko oraz nr telefonu kontaktowego) </text:p>
      <text:p text:style-name="Standard">…………………………………………………………………………………………………...</text:p>
      <text:p text:style-name="Standard">…………………………………………………………………………………………………...</text:p>
      <text:p text:style-name="Standard"/>
      <text:p text:style-name="Standard"><text:span text:style-name="T4">II. Określenie wysokości dotacji o jaką ubiega się wnioskodawca</text:span>:</text:p>
      <text:p text:style-name="Standard"/>
      <text:p text:style-name="Standard">Kwota dotacji…………………… słownie……………………………………………………...</text:p>
      <text:p text:style-name="Standard"/>
      <text:p text:style-name="Standard"><text:span text:style-name="T4">III. Nazwa zadania</text:span></text:p>
      <text:p text:style-name="Standard">……………………………………………………………………………...................................</text:p>
      <text:p text:style-name="Standard"/>
      <text:p text:style-name="Standard"><text:span text:style-name="T4">IV. Cel zadania </text:span></text:p>
      <text:p text:style-name="Standard">…………………………………………………………………………………………………...</text:p>
      <text:p text:style-name="Standard">.......................................................................................................................................................</text:p>
      <text:p text:style-name="Standard"/>
      <text:p text:style-name="Standard"><text:span text:style-name="T4">V. Opis zadania:</text:span></text:p>
      <text:p text:style-name="Standard">…………………………………………………………………………………………………...…………………………………………………………………………………………………...</text:p>
      <text:p text:style-name="Standard"/>
      <text:p text:style-name="Standard"><text:span text:style-name="T4">VI. Termin realizacji zadania objętego wnioskiem</text:span></text:p>
      <text:p text:style-name="Standard">……………………………………………………………………………………………….......</text:p>
      <text:p text:style-name="Standard"/>
      <text:p text:style-name="Standard">Wykaz załączników do wniosku:</text:p>
      <text:p text:style-name="Standard">1…………………….</text:p>
      <text:p text:style-name="Standard">2…………………</text:p>
      <text:p text:style-name="Standard">3…………………….</text:p>
      <text:p text:style-name="Standard"/>
      <text:p text:style-name="Standard"/>
      <text:p text:style-name="Standard">………………………......................<text:tab/><text:tab/> <text:s text:c="22"/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cm" fo:text-align="justify" style:justify-single-word="false" fo:keep-with-next="always"/>
      <style:text-properties style:font-name="Courier New" fo:font-weight="bold" style:font-weight-asian="bold" style:font-name-complex="Courier New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15T11:13:39.53</meta:creation-date>
    <meta:document-statistic meta:table-count="0" meta:image-count="0" meta:object-count="0" meta:page-count="1" meta:paragraph-count="36" meta:word-count="153" meta:character-count="2619"/>
    <dc:date>2010-11-15T11:16:25.73</dc:date>
    <meta:editing-duration>PT00H02M46S</meta:editing-duration>
    <meta:editing-cycles>1</meta:editing-cycles>
    <meta:generator>OpenOffice.org/3.0$Win32 OpenOffice.org_project/300m15$Build-9379</meta:generator>
  </office:meta>
</office:document-meta>
</file>